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/>(D#M7 D#M7 D7 D7 - Cm7 Cm7 Bb Bb x2)</text:p>
      <text:p><text:s text:c="10"/>D#M7 D#M7 D7 D7 - Bm Bm Bb Bb-X</text:p>
      <text:p/>
      <text:p>J'ai la tête qui é<text:span text:style-name="Measure_20__23_1">cla</text:span><text:span text:style-name="Measure_20__23_2">te</text:span> <text:s text:c="4"/>[Refrain #1 - Arp]</text:p>
      <text:p>Je voudrais seulement <text:span text:style-name="Measure_20__23_1">dor</text:span>mi<text:span text:style-name="Measure_20__23_2">r</text:span> <text:s text:c="4"/>Bb Dm Gm Gm7-F</text:p>
      <text:p>M'éte<text:span text:style-name="Measure_20__23_2_bd_">ndre s</text:span>ur l'a<text:span text:style-name="Measure_20__23_1">sph</text:span>a<text:span text:style-name="Measure_20__23_2">lte</text:span> <text:s text:c="8"/>D# D# (F <text:s/>F7)</text:p>
      <text:p>Et me laisser mou<text:span text:style-name="Measure_20__23_1">ri</text:span><text:span text:style-name="Measure_20__23_2">r</text:span> (x1) ═══════════════════╗</text:p>
      <text:p><text:s text:c="24"/>║ Le monde est stone ║</text:p>
      <text:p><text:span text:style-name="Measure_20__23_1">Sto</text:span><text:span text:style-name="Measure_20__23_2">ne</text:span> - Le monde e<text:span text:style-name="Measure_20__23_1">st st</text:span>one ═════════ [Couplet]</text:p>
      <text:p>Je <text:span text:style-name="Measure_20__23_2_bd_">cher</text:span>che le <text:span text:style-name="Measure_20__23_1">So</text:span>leil - Au milieu de <text:span text:style-name="Measure_20__23_1">la</text:span> nuit</text:p>
      <text:p>Je sais pas si c'est <text:span text:style-name="Measure_20__23_1">la</text:span> Ter<text:span text:style-name="Measure_20__23_2">re</text:span> ════╗</text:p>
      <text:p>Qui tourne à <text:span text:style-name="Measure_20__23_1">l'en</text:span>vers ║ <text:s/>Fabienne ║ <text:s text:c="2"/>[Instru]</text:p>
      <text:p>Ou <text:span text:style-name="Measure_20__23_2_bd_">bien</text:span> si <text:span text:style-name="Measure_20__23_1">c'est</text:span> moi <text:s/>║ Thibeault <text:s/>Bbm Bbm D#m B</text:p>
      <text:p>Qui me fais (du/mon) ci<text:span text:style-name="Measure_20__23_1">né</text:span>ma (x2) ═ Bb <text:s/>D#m D#m B</text:p>
      <text:p/>
      <text:p>[Interlude] Bb B D#m G#m7 - C# E B F7 - F-X</text:p>
      <text:p>Je cherche le <text:span text:style-name="Measure_20__23_2">So</text:span>leil - Au milieu <text:span text:style-name="Measure_20__23_2">de</text:span> ma nui<text:span text:style-name="Measure_20__23_1">t</text:span></text:p>
      <text:p/>
      <text:p>[Couplet - Vers #1~2-…-…] <text:s/>[Pont] D#m B <text:s text:c="2"/>Bb D#m</text:p>
      <text:p>[Solo] (…/Cm F Bbm Bbm) (x2) <text:s text:c="7"/>D#m B <text:s text:c="2"/>Bb B</text:p>
      <text:p><text:s text:c="34"/>D#m G#m7 G#m7</text:p>
      <text:p>J'ai plus envie de (me ba<text:span text:style-name="Measure_20__23_2">ttr</text:span><text:span text:style-name="Measure_20__23_1">e</text:span>/co<text:span text:style-name="Measure_20__23_2">ur</text:span>ir) (x2) Am7</text:p>
      <text:p>Comme tous ces aut<text:span text:style-name="Measure_20__23_2">om</text:span>ate<text:span text:style-name="Measure_20__23_1">s</text:span> <text:s text:c="18"/>Am7</text:p>
      <text:p>Qui bâtissent de<text:span text:style-name="Measure_20__23_2">s e</text:span>mpire<text:span text:style-name="Measure_20__23_1">s</text:span> <text:s text:c="4"/>[Link] Cm C</text:p>
      <text:p>Que le vent peu<text:span text:style-name="Measure_20__23_2">t d</text:span>étrui<text:span text:style-name="Measure_20__23_1">re</text:span> <text:s text:c="11"/>F7 F7-X</text:p>
      <text:p>Comme des château<text:span text:style-name="Measure_20__23_2">x d</text:span>e carte<text:span text:style-name="Measure_20__23_1">s</text:span> <text:s/>[Couplet - Vers</text:p>
      <text:p><text:s text:c="37"/>#1~2-…-…]</text:p>
      <text:p>Laissez-moi me déba<text:span text:style-name="Measure_20__23_1">tt</text:span><text:span text:style-name="Measure_20__23_2">re</text:span> [Refrain</text:p>
      <text:p>Venez pas me secou<text:span text:style-name="Measure_20__23_1">ri</text:span><text:span text:style-name="Measure_20__23_2">r</text:span> <text:s text:c="8"/>#2] [Refrain #1]</text:p>
      <text:p>Venez <text:span text:style-name="Measure_20__23_2_bd_">plu</text:span>tôt m'a<text:span text:style-name="Measure_20__23_1">ba</text:span><text:span text:style-name="Measure_20__23_2">ttre</text:span> <text:s text:c="11"/>[Fill] G7 G7</text:p>
      <text:p>Pour m'empêcher de souf<text:span text:style-name="Measure_20__23_1">fri</text:span><text:span text:style-name="Measure_20__23_2">r</text:span> <text:s text:c="6"/>[Refrain</text:p>
      <text:p><text:s text:c="36"/>#2-1] (x2)</text:p>
      <text:p>[Outro] C <text:s text:c="11"/>C Em Am Am7-G - F F G G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